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849cm" table:align="left"/>
    </style:style>
    <style:style style:name="Tabela1.A" style:family="table-column">
      <style:table-column-properties style:column-width="13.039cm"/>
    </style:style>
    <style:style style:name="Tabela1.B" style:family="table-column">
      <style:table-column-properties style:column-width="3.81cm"/>
    </style:style>
    <style:style style:name="Tabela1.A1" style:family="table-cell">
      <style:table-cell-properties fo:padding="0.049cm" fo:border-left="0.5pt solid #000000" fo:border-right="none" fo:border-top="0.5pt solid #000000" fo:border-bottom="0.5pt solid #000000" style:writing-mode="page"/>
    </style:style>
    <style:style style:name="Tabela1.B1" style:family="table-cell">
      <style:table-cell-properties fo:padding="0.049cm" fo:border="0.5pt solid #000000" style:writing-mode="page"/>
    </style:style>
    <style:style style:name="Tabela1.A2" style:family="table-cell">
      <style:table-cell-properties fo:padding="0.049cm" fo:border-left="0.5pt solid #000000" fo:border-right="none" fo:border-top="none" fo:border-bottom="0.5pt solid #000000" style:writing-mode="page"/>
    </style:style>
    <style:style style:name="Tabela1.B2" style:family="table-cell">
      <style:table-cell-properties fo:padding="0.049cm" fo:border-left="0.5pt solid #000000" fo:border-right="0.5pt solid #000000" fo:border-top="none" fo:border-bottom="0.5pt solid #000000" style:writing-mode="page"/>
    </style:style>
    <style:style style:name="P1" style:family="paragraph" style:parent-style-name="Footnote">
      <style:text-properties fo:font-size="9pt" officeooo:rsid="00033133" officeooo:paragraph-rsid="00033133" style:font-size-asian="9pt" style:font-size-complex="9pt"/>
    </style:style>
    <style:style style:name="P2" style:family="paragraph" style:parent-style-name="Standard">
      <style:paragraph-properties fo:text-align="justify" style:justify-single-word="false">
        <style:tab-stops>
          <style:tab-stop style:position="0.995cm"/>
        </style:tab-stops>
      </style:paragraph-properties>
      <style:text-properties fo:font-size="9pt" officeooo:rsid="0007585b" officeooo:paragraph-rsid="0007585b" style:font-size-asian="9pt" style:font-size-complex="9pt"/>
    </style:style>
    <style:style style:name="P3" style:family="paragraph" style:parent-style-name="Standard">
      <style:paragraph-properties fo:text-align="justify" style:justify-single-word="false">
        <style:tab-stops>
          <style:tab-stop style:position="0.995cm"/>
        </style:tab-stops>
      </style:paragraph-properties>
      <style:text-properties fo:font-size="9pt" officeooo:rsid="0008f6df" officeooo:paragraph-rsid="0008f6df" style:font-size-asian="9pt" style:font-size-complex="9pt"/>
    </style:style>
    <style:style style:name="P4" style:family="paragraph" style:parent-style-name="Standard">
      <style:paragraph-properties fo:margin-top="0cm" fo:margin-bottom="0cm" style:contextual-spacing="false" fo:line-height="100%" fo:text-align="justify" style:justify-single-word="false" fo:orphans="2" fo:widows="2"/>
      <style:text-properties fo:font-size="9pt" officeooo:rsid="00681418" officeooo:paragraph-rsid="000c44d0" style:font-size-asian="9pt" style:font-size-complex="9pt"/>
    </style:style>
    <style:style style:name="P5" style:family="paragraph" style:parent-style-name="Standard">
      <style:paragraph-properties fo:text-align="justify" style:justify-single-word="false">
        <style:tab-stops>
          <style:tab-stop style:position="0.995cm"/>
        </style:tab-stops>
      </style:paragraph-properties>
      <style:text-properties fo:font-size="9pt" fo:font-weight="normal" officeooo:rsid="000a47af" officeooo:paragraph-rsid="000a47af" style:font-size-asian="9pt" style:font-weight-asian="normal" style:font-size-complex="9pt" style:font-weight-complex="normal"/>
    </style:style>
    <style:style style:name="P6" style:family="paragraph" style:parent-style-name="Standard">
      <style:paragraph-properties fo:text-align="center" style:justify-single-word="false"/>
      <style:text-properties officeooo:rsid="00033133" officeooo:paragraph-rsid="00033133"/>
    </style:style>
    <style:style style:name="P7" style:family="paragraph" style:parent-style-name="Standard">
      <style:paragraph-properties fo:line-height="115%" fo:text-align="center" style:justify-single-word="false"/>
      <style:text-properties officeooo:rsid="00033133" officeooo:paragraph-rsid="00033133"/>
    </style:style>
    <style:style style:name="P8" style:family="paragraph" style:parent-style-name="Standard">
      <style:paragraph-properties fo:text-align="center" style:justify-single-word="false"/>
      <style:text-properties fo:font-weight="bold" officeooo:rsid="00033133" officeooo:paragraph-rsid="00033133" style:font-weight-asian="bold" style:font-weight-complex="bold"/>
    </style:style>
    <style:style style:name="P9" style:family="paragraph" style:parent-style-name="Standard">
      <style:paragraph-properties fo:line-height="115%" fo:text-align="center" style:justify-single-word="false"/>
      <style:text-properties fo:font-weight="bold" officeooo:rsid="00033133" officeooo:paragraph-rsid="00033133" style:font-weight-asian="bold" style:font-weight-complex="bold"/>
    </style:style>
    <style:style style:name="P10" style:family="paragraph" style:parent-style-name="Standard">
      <style:paragraph-properties fo:text-align="justify" style:justify-single-word="false">
        <style:tab-stops>
          <style:tab-stop style:position="0.995cm"/>
        </style:tab-stops>
      </style:paragraph-properties>
      <style:text-properties fo:font-weight="bold" officeooo:rsid="0007585b" officeooo:paragraph-rsid="0007585b" style:font-weight-asian="bold" style:font-weight-complex="bold"/>
    </style:style>
    <style:style style:name="P11" style:family="paragraph" style:parent-style-name="Standard">
      <style:paragraph-properties fo:text-align="justify" style:justify-single-word="false"/>
      <style:text-properties officeooo:paragraph-rsid="00052b59"/>
    </style:style>
    <style:style style:name="P12" style:family="paragraph" style:parent-style-name="Table_20_Contents">
      <style:paragraph-properties fo:text-align="justify" style:justify-single-word="false"/>
    </style:style>
    <style:style style:name="P13" style:family="paragraph" style:parent-style-name="Standard">
      <style:paragraph-properties fo:text-align="justify" style:justify-single-word="false"/>
      <style:text-properties officeooo:rsid="00052b59" officeooo:paragraph-rsid="00052b59"/>
    </style:style>
    <style:style style:name="P14" style:family="paragraph" style:parent-style-name="Standard">
      <style:paragraph-properties fo:text-align="justify" style:justify-single-word="false">
        <style:tab-stops>
          <style:tab-stop style:position="0.974cm"/>
          <style:tab-stop style:position="1.524cm"/>
        </style:tab-stops>
      </style:paragraph-properties>
      <style:text-properties officeooo:rsid="00052b59" officeooo:paragraph-rsid="00052b59"/>
    </style:style>
    <style:style style:name="P15" style:family="paragraph" style:parent-style-name="Standard">
      <style:paragraph-properties fo:text-align="justify" style:justify-single-word="false">
        <style:tab-stops>
          <style:tab-stop style:position="0.995cm"/>
        </style:tab-stops>
      </style:paragraph-properties>
      <style:text-properties officeooo:rsid="00052b59" officeooo:paragraph-rsid="00052b59"/>
    </style:style>
    <style:style style:name="P16" style:family="paragraph" style:parent-style-name="Standard">
      <style:paragraph-properties fo:text-align="justify" style:justify-single-word="false">
        <style:tab-stops>
          <style:tab-stop style:position="0.995cm"/>
        </style:tab-stops>
      </style:paragraph-properties>
      <style:text-properties officeooo:rsid="00052b59" officeooo:paragraph-rsid="0006ea95"/>
    </style:style>
    <style:style style:name="P17" style:family="paragraph" style:parent-style-name="Standard">
      <style:paragraph-properties fo:text-align="justify" style:justify-single-word="false">
        <style:tab-stops>
          <style:tab-stop style:position="0.995cm"/>
          <style:tab-stop style:position="1.503cm"/>
        </style:tab-stops>
      </style:paragraph-properties>
      <style:text-properties officeooo:rsid="00052b59" officeooo:paragraph-rsid="00052b59"/>
    </style:style>
    <style:style style:name="P18" style:family="paragraph" style:parent-style-name="Standard">
      <style:paragraph-properties fo:text-align="center" style:justify-single-word="false">
        <style:tab-stops>
          <style:tab-stop style:position="0.995cm"/>
        </style:tab-stops>
      </style:paragraph-properties>
      <style:text-properties officeooo:rsid="00052b59" officeooo:paragraph-rsid="0007585b"/>
    </style:style>
    <style:style style:name="P19" style:family="paragraph" style:parent-style-name="Standard">
      <style:paragraph-properties fo:text-align="justify" style:justify-single-word="false">
        <style:tab-stops>
          <style:tab-stop style:position="0.995cm"/>
        </style:tab-stops>
      </style:paragraph-properties>
      <style:text-properties officeooo:rsid="0006ea95" officeooo:paragraph-rsid="0006ea95"/>
    </style:style>
    <style:style style:name="P20" style:family="paragraph" style:parent-style-name="Standard">
      <style:paragraph-properties fo:text-align="justify" style:justify-single-word="false">
        <style:tab-stops>
          <style:tab-stop style:position="0.995cm"/>
        </style:tab-stops>
      </style:paragraph-properties>
      <style:text-properties officeooo:rsid="0007585b" officeooo:paragraph-rsid="0007585b"/>
    </style:style>
    <style:style style:name="P21" style:family="paragraph" style:parent-style-name="Standard">
      <style:paragraph-properties fo:text-align="justify" style:justify-single-word="false">
        <style:tab-stops>
          <style:tab-stop style:position="0.995cm"/>
        </style:tab-stops>
      </style:paragraph-properties>
      <style:text-properties fo:font-size="8pt" officeooo:rsid="0007585b" officeooo:paragraph-rsid="0007585b" style:font-size-asian="8pt" style:font-size-complex="8pt"/>
    </style:style>
    <style:style style:name="P22" style:family="paragraph" style:parent-style-name="Standard">
      <style:paragraph-properties fo:text-align="justify" style:justify-single-word="false">
        <style:tab-stops>
          <style:tab-stop style:position="0.995cm"/>
        </style:tab-stops>
      </style:paragraph-properties>
      <style:text-properties fo:font-size="11pt" fo:font-weight="normal" officeooo:rsid="000a47af" officeooo:paragraph-rsid="000aea21" style:font-size-asian="11pt" style:font-weight-asian="normal" style:font-size-complex="11pt" style:font-weight-complex="normal"/>
    </style:style>
    <style:style style:name="P23" style:family="paragraph" style:parent-style-name="Standard">
      <style:paragraph-properties fo:text-align="justify" style:justify-single-word="false">
        <style:tab-stops>
          <style:tab-stop style:position="0.995cm"/>
        </style:tab-stops>
      </style:paragraph-properties>
      <style:text-properties fo:font-size="11pt" fo:font-weight="normal" officeooo:rsid="000aea21" officeooo:paragraph-rsid="000aea21" style:font-size-asian="11pt" style:font-weight-asian="normal" style:font-size-complex="11pt" style:font-weight-complex="normal"/>
    </style:style>
    <style:style style:name="P24" style:family="paragraph" style:parent-style-name="Standard">
      <style:paragraph-properties fo:text-align="justify" style:justify-single-word="false">
        <style:tab-stops>
          <style:tab-stop style:position="0.995cm"/>
        </style:tab-stops>
      </style:paragraph-properties>
      <style:text-properties officeooo:rsid="000763b5" officeooo:paragraph-rsid="000763b5"/>
    </style:style>
    <style:style style:name="P25" style:family="paragraph" style:parent-style-name="Standard">
      <style:paragraph-properties fo:text-align="justify" style:justify-single-word="false">
        <style:tab-stops>
          <style:tab-stop style:position="0.995cm"/>
        </style:tab-stops>
      </style:paragraph-properties>
      <style:text-properties fo:font-size="12pt" fo:font-weight="bold" officeooo:rsid="000a47af" officeooo:paragraph-rsid="000a47af" style:font-size-asian="12pt" style:font-weight-asian="bold" style:font-size-complex="12pt" style:font-weight-complex="bold"/>
    </style:style>
    <style:style style:name="P26" style:family="paragraph" style:parent-style-name="Standard">
      <style:paragraph-properties fo:text-align="justify" style:justify-single-word="false">
        <style:tab-stops>
          <style:tab-stop style:position="0.995cm"/>
        </style:tab-stops>
      </style:paragraph-properties>
      <style:text-properties fo:font-size="12pt" fo:font-weight="normal" officeooo:rsid="000a47af" officeooo:paragraph-rsid="000a47af" style:font-size-asian="12pt" style:font-weight-asian="normal" style:font-size-complex="12pt" style:font-weight-complex="normal"/>
    </style:style>
    <style:style style:name="P27" style:family="paragraph" style:parent-style-name="Standard">
      <style:paragraph-properties fo:text-align="justify" style:justify-single-word="false">
        <style:tab-stops>
          <style:tab-stop style:position="0.995cm"/>
        </style:tab-stops>
      </style:paragraph-properties>
      <style:text-properties fo:font-size="12pt" fo:font-weight="normal" officeooo:rsid="000aea21" officeooo:paragraph-rsid="000aea21"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color="#000000" loext:opacity="100%" fo:font-size="12pt" officeooo:rsid="00052b59" officeooo:paragraph-rsid="00052b59" style:font-size-asian="12pt" style:font-size-complex="12pt"/>
    </style:style>
    <style:style style:name="P29" style:family="paragraph" style:parent-style-name="Standard">
      <style:paragraph-properties fo:text-align="justify" style:justify-single-word="false">
        <style:tab-stops>
          <style:tab-stop style:position="0.995cm"/>
          <style:tab-stop style:position="1.545cm"/>
        </style:tab-stops>
      </style:paragraph-properties>
      <style:text-properties fo:color="#000000" loext:opacity="100%" fo:font-size="12pt" officeooo:rsid="00052b59" officeooo:paragraph-rsid="00052b59" style:font-size-asian="12pt" style:font-size-complex="12pt"/>
    </style:style>
    <style:style style:name="P30" style:family="paragraph" style:parent-style-name="Standard">
      <style:paragraph-properties fo:text-align="justify" style:justify-single-word="false">
        <style:tab-stops>
          <style:tab-stop style:position="0.974cm"/>
          <style:tab-stop style:position="1.503cm"/>
        </style:tab-stops>
      </style:paragraph-properties>
      <style:text-properties fo:color="#000000" loext:opacity="100%" fo:font-size="12pt" officeooo:rsid="00052b59" officeooo:paragraph-rsid="00052b59" style:font-size-asian="12pt" style:font-size-complex="12pt"/>
    </style:style>
    <style:style style:name="P31" style:family="paragraph" style:parent-style-name="Standard">
      <style:paragraph-properties fo:text-align="justify" style:justify-single-word="false">
        <style:tab-stops>
          <style:tab-stop style:position="0.995cm"/>
        </style:tab-stops>
      </style:paragraph-properties>
      <style:text-properties fo:color="#000000" loext:opacity="100%" fo:font-size="12pt" officeooo:rsid="00052b59" officeooo:paragraph-rsid="00052b59" style:font-size-asian="12pt" style:font-size-complex="12pt"/>
    </style:style>
    <style:style style:name="P32" style:family="paragraph" style:parent-style-name="Standard">
      <style:paragraph-properties fo:text-align="justify" style:justify-single-word="false">
        <style:tab-stops>
          <style:tab-stop style:position="0.995cm"/>
        </style:tab-stops>
      </style:paragraph-properties>
      <style:text-properties fo:color="#000000" loext:opacity="100%" fo:font-size="12pt" officeooo:rsid="0006ea95" officeooo:paragraph-rsid="0006ea95" style:font-size-asian="12pt" style:font-size-complex="12pt"/>
    </style:style>
    <style:style style:name="P33" style:family="paragraph" style:parent-style-name="Standard">
      <style:paragraph-properties fo:text-align="center" style:justify-single-word="false">
        <style:tab-stops>
          <style:tab-stop style:position="0.995cm"/>
        </style:tab-stops>
      </style:paragraph-properties>
      <style:text-properties fo:color="#000000" loext:opacity="100%" fo:font-size="12pt" officeooo:rsid="00033133" officeooo:paragraph-rsid="0007585b" style:font-size-asian="12pt" style:font-size-complex="12pt"/>
    </style:style>
    <style:style style:name="P34" style:family="paragraph" style:parent-style-name="Standard">
      <style:paragraph-properties fo:margin-top="0.101cm" fo:margin-bottom="0.101cm" style:contextual-spacing="false" fo:line-height="115%" style:text-autospace="none"/>
      <style:text-properties fo:color="#000000" loext:opacity="100%" fo:font-size="12pt" officeooo:paragraph-rsid="000763b5" style:font-size-asian="12pt" style:font-size-complex="12pt"/>
    </style:style>
    <style:style style:name="P35" style:family="paragraph" style:parent-style-name="Standard">
      <style:paragraph-properties fo:margin-top="0.101cm" fo:margin-bottom="0.101cm" style:contextual-spacing="false" fo:line-height="115%" style:text-autospace="none"/>
      <style:text-properties fo:color="#000000" loext:opacity="100%" fo:font-size="12pt" officeooo:paragraph-rsid="0008f6df" style:font-size-asian="12pt" style:font-size-complex="12pt"/>
    </style:style>
    <style:style style:name="P36" style:family="paragraph" style:parent-style-name="Standard">
      <style:paragraph-properties fo:margin-top="0.101cm" fo:margin-bottom="0.101cm" style:contextual-spacing="false" fo:line-height="115%" style:text-autospace="none"/>
      <style:text-properties fo:color="#000000" loext:opacity="100%" fo:font-size="12pt" officeooo:rsid="00091c37" officeooo:paragraph-rsid="000763b5" style:font-size-asian="12pt" style:font-size-complex="12pt"/>
    </style:style>
    <style:style style:name="P37" style:family="paragraph" style:parent-style-name="Standard">
      <style:paragraph-properties fo:text-align="justify" style:justify-single-word="false">
        <style:tab-stops>
          <style:tab-stop style:position="0.995cm"/>
        </style:tab-stops>
      </style:paragraph-properties>
      <style:text-properties fo:color="#000000" loext:opacity="100%" fo:font-size="12pt" officeooo:rsid="000763b5" officeooo:paragraph-rsid="0007585b" style:font-size-asian="12pt" style:font-size-complex="12pt"/>
    </style:style>
    <style:style style:name="P38" style:family="paragraph" style:parent-style-name="Standard">
      <style:paragraph-properties fo:text-align="justify" style:justify-single-word="false">
        <style:tab-stops>
          <style:tab-stop style:position="0.995cm"/>
        </style:tab-stops>
      </style:paragraph-properties>
      <style:text-properties fo:color="#000000" loext:opacity="100%" fo:font-size="12pt" fo:font-weight="bold" officeooo:rsid="000763b5" officeooo:paragraph-rsid="000763b5" style:font-size-asian="12pt" style:font-weight-asian="bold" style:font-size-complex="12pt" style:font-weight-complex="bold"/>
    </style:style>
    <style:style style:name="P39" style:family="paragraph" style:parent-style-name="Standard">
      <style:paragraph-properties fo:text-align="justify" style:justify-single-word="false">
        <style:tab-stops>
          <style:tab-stop style:position="0.995cm"/>
        </style:tab-stops>
      </style:paragraph-properties>
      <style:text-properties fo:color="#000000" loext:opacity="100%" fo:font-size="12pt" fo:font-weight="bold" officeooo:rsid="000a47af" officeooo:paragraph-rsid="000a47af" style:font-size-asian="12pt" style:font-weight-asian="bold" style:font-size-complex="12pt" style:font-weight-complex="bold"/>
    </style:style>
    <style:style style:name="P40" style:family="paragraph" style:parent-style-name="Standard">
      <style:paragraph-properties fo:text-align="justify" style:justify-single-word="false">
        <style:tab-stops>
          <style:tab-stop style:position="0.995cm"/>
        </style:tab-stops>
      </style:paragraph-properties>
      <style:text-properties fo:color="#000000" loext:opacity="100%" fo:font-size="12pt" fo:font-weight="normal" officeooo:rsid="000aea21" officeooo:paragraph-rsid="000aea21" style:font-size-asian="12pt" style:font-weight-asian="normal" style:font-size-complex="12pt" style:font-weight-complex="normal"/>
    </style:style>
    <style:style style:name="P41" style:family="paragraph" style:parent-style-name="Standard">
      <style:paragraph-properties fo:text-align="justify" style:justify-single-word="false">
        <style:tab-stops>
          <style:tab-stop style:position="0.995cm"/>
        </style:tab-stops>
      </style:paragraph-properties>
      <style:text-properties fo:color="#000000" loext:opacity="100%" fo:font-size="8pt" officeooo:rsid="0007585b" officeooo:paragraph-rsid="0007585b" style:font-size-asian="8pt" style:font-size-complex="8pt"/>
    </style:style>
    <style:style style:name="P42" style:family="paragraph" style:parent-style-name="Standard">
      <style:paragraph-properties fo:text-align="justify" style:justify-single-word="false">
        <style:tab-stops>
          <style:tab-stop style:position="0.995cm"/>
        </style:tab-stops>
      </style:paragraph-properties>
      <style:text-properties fo:color="#000000" loext:opacity="100%" fo:font-size="8pt" officeooo:rsid="000763b5" officeooo:paragraph-rsid="0008f6df" style:font-size-asian="8pt" style:font-size-complex="8pt"/>
    </style:style>
    <style:style style:name="P43" style:family="paragraph" style:parent-style-name="Standard">
      <style:paragraph-properties fo:text-align="center" style:justify-single-word="false">
        <style:tab-stops>
          <style:tab-stop style:position="0.995cm"/>
        </style:tab-stops>
      </style:paragraph-properties>
      <style:text-properties fo:color="#000000" loext:opacity="100%" fo:font-size="11pt" officeooo:rsid="0007585b" officeooo:paragraph-rsid="0007585b" style:font-size-asian="11pt" style:font-size-complex="11pt"/>
    </style:style>
    <style:style style:name="P44" style:family="paragraph" style:parent-style-name="Standard">
      <style:paragraph-properties fo:text-align="justify" style:justify-single-word="false">
        <style:tab-stops>
          <style:tab-stop style:position="0.995cm"/>
        </style:tab-stops>
      </style:paragraph-properties>
      <style:text-properties fo:color="#000000" loext:opacity="100%" fo:font-size="11pt" fo:font-weight="normal" officeooo:rsid="000a47af" officeooo:paragraph-rsid="000a47af" style:font-size-asian="11pt" style:font-weight-asian="normal" style:font-size-complex="11pt" style:font-weight-complex="normal"/>
    </style:style>
    <style:style style:name="P45" style:family="paragraph" style:parent-style-name="Standard">
      <style:paragraph-properties fo:text-align="justify" style:justify-single-word="false">
        <style:tab-stops>
          <style:tab-stop style:position="0.995cm"/>
        </style:tab-stops>
      </style:paragraph-properties>
      <style:text-properties fo:color="#000000" loext:opacity="100%" fo:font-size="11pt" fo:font-weight="normal" officeooo:rsid="000aea21" officeooo:paragraph-rsid="000aea21" style:font-size-asian="11pt" style:font-weight-asian="normal" style:font-size-complex="11pt" style:font-weight-complex="normal"/>
    </style:style>
    <style:style style:name="P46" style:family="paragraph" style:parent-style-name="Standard">
      <style:paragraph-properties fo:text-align="justify" style:justify-single-word="false">
        <style:tab-stops>
          <style:tab-stop style:position="0.995cm"/>
        </style:tab-stops>
      </style:paragraph-properties>
      <style:text-properties fo:color="#000000" loext:opacity="100%" fo:font-size="9pt" officeooo:rsid="000763b5" officeooo:paragraph-rsid="000763b5" style:font-size-asian="9pt" style:font-size-complex="9pt"/>
    </style:style>
    <style:style style:name="P47" style:family="paragraph" style:parent-style-name="Standard">
      <style:paragraph-properties fo:text-align="justify" style:justify-single-word="false">
        <style:tab-stops>
          <style:tab-stop style:position="0.995cm"/>
        </style:tab-stops>
      </style:paragraph-properties>
      <style:text-properties fo:color="#000000" loext:opacity="100%" fo:font-size="9pt" officeooo:rsid="0008f6df" officeooo:paragraph-rsid="0008f6df" style:font-size-asian="9pt" style:font-size-complex="9pt"/>
    </style:style>
    <style:style style:name="P48" style:family="paragraph" style:parent-style-name="Standard">
      <style:paragraph-properties fo:text-align="justify" style:justify-single-word="false">
        <style:tab-stops>
          <style:tab-stop style:position="0.995cm"/>
        </style:tab-stops>
      </style:paragraph-properties>
      <style:text-properties fo:color="#000000" loext:opacity="100%" fo:font-size="9pt" fo:font-weight="normal" officeooo:rsid="000a47af" officeooo:paragraph-rsid="000a47af" style:font-size-asian="9pt" style:font-weight-asian="normal" style:font-size-complex="9pt" style:font-weight-complex="normal"/>
    </style:style>
    <style:style style:name="P49" style:family="paragraph" style:parent-style-name="Standard">
      <style:paragraph-properties fo:line-height="115%" fo:text-align="justify" style:justify-single-word="false" style:text-autospace="none"/>
      <style:text-properties officeooo:paragraph-rsid="0008f6df"/>
    </style:style>
    <style:style style:name="P50" style:family="paragraph">
      <loext:graphic-properties draw:fill-color="#ffffff"/>
    </style:style>
    <style:style style:name="T1" style:family="text">
      <style:text-properties officeooo:rsid="00033133"/>
    </style:style>
    <style:style style:name="T2" style:family="text">
      <style:text-properties loext:padding="0cm" loext:border="none"/>
    </style:style>
    <style:style style:name="T3" style:family="text">
      <style:text-properties officeooo:rsid="00052b59"/>
    </style:style>
    <style:style style:name="T4" style:family="text">
      <style:text-properties fo:color="#000000" loext:opacity="100%"/>
    </style:style>
    <style:style style:name="T5" style:family="text">
      <style:text-properties fo:color="#000000" loext:opacity="100%" fo:font-size="12pt" style:font-size-asian="12pt" style:font-size-complex="12pt"/>
    </style:style>
    <style:style style:name="T6" style:family="text">
      <style:text-properties fo:color="#000000" loext:opacity="100%" fo:font-size="12pt" officeooo:rsid="00091c37" style:font-size-asian="12pt" style:font-size-complex="12pt"/>
    </style:style>
    <style:style style:name="T7" style:family="text">
      <style:text-properties fo:color="#000000" loext:opacity="100%" fo:font-size="12pt" officeooo:rsid="00052b59" style:font-size-asian="12pt" style:font-size-complex="12pt"/>
    </style:style>
    <style:style style:name="T8" style:family="text">
      <style:text-properties fo:color="#000000" loext:opacity="100%" fo:font-size="12pt" officeooo:rsid="0006ea95" style:font-size-asian="12pt" style:font-size-complex="12pt"/>
    </style:style>
    <style:style style:name="T9" style:family="text">
      <style:text-properties fo:color="#000000" loext:opacity="100%" fo:font-size="12pt" officeooo:rsid="00033133" style:font-size-asian="12pt" style:font-size-complex="12pt"/>
    </style:style>
    <style:style style:name="T10" style:family="text">
      <style:text-properties fo:color="#000000" loext:opacity="100%" fo:font-size="12pt" officeooo:rsid="0007585b" style:font-size-asian="12pt" style:font-size-complex="12pt"/>
    </style:style>
    <style:style style:name="T11" style:family="text">
      <style:text-properties fo:color="#000000" loext:opacity="100%" fo:font-size="12pt" officeooo:rsid="000763b5" style:font-size-asian="12pt" style:font-size-complex="12pt"/>
    </style:style>
    <style:style style:name="T12" style:family="text">
      <style:text-properties fo:color="#000000" loext:opacity="100%" fo:font-size="12pt" officeooo:rsid="000aea21" style:font-size-asian="12pt" style:font-size-complex="12pt"/>
    </style:style>
    <style:style style:name="T13" style:family="text">
      <style:text-properties fo:color="#000000" loext:opacity="100%" fo:font-size="12pt" fo:font-weight="bold" style:font-size-asian="12pt" style:font-weight-asian="bold" style:font-size-complex="12pt" style:font-weight-complex="bold"/>
    </style:style>
    <style:style style:name="T14" style:family="text">
      <style:text-properties fo:color="#000000" loext:opacity="100%" officeooo:rsid="000763b5"/>
    </style:style>
    <style:style style:name="T15" style:family="text">
      <style:text-properties fo:color="#000000" loext:opacity="100%" fo:font-size="9pt" style:font-size-asian="9pt" style:font-size-complex="9pt"/>
    </style:style>
    <style:style style:name="T16" style:family="text">
      <style:text-properties fo:color="#000000" loext:opacity="100%" officeooo:rsid="000aea21"/>
    </style:style>
    <style:style style:name="T17" style:family="text">
      <style:text-properties fo:color="#000000" loext:opacity="100%" officeooo:rsid="006af43f"/>
    </style:style>
    <style:style style:name="T18" style:family="text">
      <style:text-properties fo:color="#000000" loext:opacity="100%" officeooo:rsid="000cdcef"/>
    </style:style>
    <style:style style:name="T19" style:family="text">
      <style:text-properties officeooo:rsid="00091c37"/>
    </style:style>
    <style:style style:name="T20" style:family="text">
      <style:text-properties officeooo:rsid="000c44d0"/>
    </style:style>
    <style:style style:name="T21" style:family="text">
      <style:text-properties officeooo:rsid="000ed4ae"/>
    </style:style>
    <style:style style:name="gr1" style:family="graphic">
      <style:graphic-properties svg:stroke-width="0.049cm" svg:stroke-color="#000000" draw:marker-start-width="0.427cm" draw:marker-end-width="0.427cm" draw:fill-color="#ffffff" draw:textarea-horizontal-align="justify" draw:textarea-vertical-align="middle" draw:auto-grow-height="false" fo:min-height="1.545cm" fo:min-width="16.447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svg:stroke-color="#000000" draw:marker-start-width="0.427cm" draw:marker-end-width="0.427cm" draw:fill-color="#ffffff" draw:textarea-horizontal-align="justify" draw:textarea-vertical-align="middle" draw:auto-grow-height="false" fo:min-height="1.503cm" fo:min-width="9.546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9cm" svg:stroke-color="#000000" draw:marker-start-width="0.427cm" draw:marker-end-width="0.427cm" draw:fill-color="#ffffff" draw:textarea-horizontal-align="justify" draw:textarea-vertical-align="middle" draw:auto-grow-height="false" fo:min-height="2.519cm" fo:min-width="9.758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49cm" svg:stroke-color="#000000" draw:marker-start-width="0.427cm" draw:marker-end-width="0.427cm" draw:fill-color="#ffffff" draw:textarea-horizontal-align="justify" draw:textarea-vertical-align="middle" draw:auto-grow-height="false" fo:min-height="1.461cm" fo:min-width="9.758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głoszenie</text:p>
      <text:p text:style-name="P8"/>
      <text:p text:style-name="P9">o otwartym naborze przedstawicieli organizacji pozarządowych<text:note text:id="ftn1" text:note-class="footnote"><text:note-citation>1</text:note-citation><text:note-body><text:p text:style-name="P1">Organizacje pozarządowe oraz inne podmioty prowadzące działalność pożytku publicznego w rozumieniu art. 3 ust. 2 i 3 ustawy z dnia 24 kwietnia 2003 roku o działalności pożytku publicznego i wolontariacie.</text:p></text:note-body></text:note> do prac zespołów <text:s/>roboczy<text:span text:style-name="T21">ch</text:span> </text:p>
      <text:p text:style-name="P7"><text:span text:style-name="T21">do</text:span> opracowani<text:span text:style-name="T21">a</text:span></text:p>
      <text:p text:style-name="P7"><text:s/>Strategii Rozwiązywania Problemów Społecznych w Powiecie Stargardzkim na lata 2026-2032</text:p>
      <text:p text:style-name="P6"/>
      <text:p text:style-name="P6"/>
      <text:p text:style-name="P11"><text:span text:style-name="T1">1. Na podstawie </text:span><text:span text:style-name="T2">§</text:span> <text:span text:style-name="T1">4 Uchwały Nr 388/25 Zarządu Powiatu Stargardzkiego z dnia 23 stycznia 2025 roku w sprawie przystąpienia do opracowania Strategii Rozwiązywania Problemów Społecznych w Powiecie Stargardzkim na lata 2026-2032 i powołania Zespołu programowego ds. jej opracowania </text:span><text:span text:style-name="T3">przewodniczący Zespołu programowego zaprasza organizacje pozarządowe prowadzące działalność na rzecz mieszkańców Powiatu Stargardzkiego do zgłaszania kandydatów do prac w zespołach roboczych przy opracowaniu <text:s/></text:span><text:span text:style-name="T1">Strategii Rozwiązywania Problemów Społecznych w Powiecie Stargardzkim na lata 2026-2032, </text:span><text:span text:style-name="T3">zwanej dalej Strategią.</text:span></text:p>
      <text:p text:style-name="P11"/>
      <text:p text:style-name="P13">2. Celem prac zespołów roboczych będzie wsparcie realizacji zadań Zespołu programowego ds. opracowania Strategii, między innymi poprzez: dokonanie oceny aktualnego stanu badań i analiz obszarów problemowych, opracowanie słabych i mocnych stron zasobów Powiatu w wyznaczonych obszarach, przedłożenie propozycji działań w ramach nowej Strategii, w tym celów strategicznych, celów operacyjnych, wskaźników realizacji celów.</text:p>
      <text:p text:style-name="P13"/>
      <text:p text:style-name="P11"><text:span text:style-name="T3">3. Planowane jest utworzenie zespołów roboczych w następujących obszarach tematycznych: </text:span><text:span text:style-name="T6">bezrobocie</text:span><text:span text:style-name="T7">, </text:span><text:span text:style-name="T6">ubóstwo, </text:span><text:span text:style-name="T5">wspierani</text:span><text:span text:style-name="T6">e</text:span><text:span text:style-name="T5"> osób niepełnosprawnych, </text:span><text:span text:style-name="T6">sieroctwo, bezdomność, opieka nad osobami starszymi, przemoc domowa, </text:span><text:span text:style-name="T5">ochron</text:span><text:span text:style-name="T6">a</text:span><text:span text:style-name="T5"> zdrowia </text:span><text:span text:style-name="T7">(</text:span><text:span text:style-name="T6">w tym zdrowia psychicznego </text:span><text:span text:style-name="T5">i profilaktyk</text:span><text:span text:style-name="T6">a</text:span><text:span text:style-name="T7">), </text:span><text:span text:style-name="T6"><text:s/>uzależnienia</text:span><text:span text:style-name="T5"> i profilaktyk</text:span><text:span text:style-name="T6">a</text:span><text:span text:style-name="T5"> uzależnień, edukacj</text:span><text:span text:style-name="T6">a, bezradność w sprawach opiekuńczo - wychowawczych i prowadzeniu gospodarstwa domowego</text:span><text:span text:style-name="T7">.</text:span></text:p>
      <text:p text:style-name="P11"><text:span text:style-name="T7"/></text:p>
      <text:p text:style-name="P28">4. Kandydatem na członka zespołu roboczego może być osoba, która:</text:p>
      <text:p text:style-name="P14"><text:span text:style-name="T5"><text:tab/>1) została zgłoszona przez organizację pozarządową prowadzącą działalność na rzecz <text:tab/>mieszkańców Powiatu </text:span><text:span text:style-name="T12">Stargardzkiego</text:span><text:span text:style-name="T5">;</text:span></text:p>
      <text:p text:style-name="P29"><text:tab/>2) <text:tab/>nie była karana za przestępstwo popełnione z winy umyślnej i karno-skarbowe;</text:p>
      <text:p text:style-name="P30"><text:tab/>3) <text:tab/>wyraziła zgodę na kandydowanie;</text:p>
      <text:p text:style-name="P17"><text:span text:style-name="T5"><text:tab/>4) <text:tab/>posiada doświadczenie w zakresie podejmowanych na rzecz mieszkańców Powiatu <text:s text:c="2"/><text:tab/></text:span><text:span text:style-name="T12">Stargardzkiego </text:span><text:span text:style-name="T5">działań objętych zakresem (obszarami problemowymi) Strategii;</text:span></text:p>
      <text:p text:style-name="P31"><text:tab/>5) wyraziła zgodę na przetwarzanie danych osobowych oraz upublicznienie informacji <text:tab/>zawartych w zgłoszeniu zgodnie z obowiązującymi przepisami.</text:p>
      <text:p text:style-name="P15"><text:span text:style-name="T5"/></text:p>
      <text:p text:style-name="P16"><text:span text:style-name="T5">5. Zgłoszenie kandydata przez organizację pozarządową odbywa się poprzez wypełnienie „Formularza zgłoszeniowego kandydata do prac zespołu roboczego </text:span><text:span text:style-name="T8">do opracowania <text:s/></text:span><text:span text:style-name="T9">Strategii Rozwiązywania Problemów Społecznych w Powiecie Stargardzkim na lata 2026-2032” </text:span><text:span text:style-name="T8">stanowiącego załącznik do ogłoszenia i przesłanie za pośrednictwem poczty elektronicznej w formie skanu z oryginału na adres </text:span><text:a xlink:type="simple" xlink:href="mailto:pcpr@pcprstargard.pl" text:style-name="Internet_20_link" text:visited-style-name="Visited_20_Internet_20_Link">pcpr@pcprstargard.pl</text:a><text:span text:style-name="T8"> lub za pośrednictwem poczty tradycyjnej na adres Powiatowego Centrum Pomocy Rodzinie w Stargardzie ul. Skarbowa 1, 73-110 Stargard, z dopiskiem „</text:span><text:span text:style-name="T5">„Formularz zgłoszeniow</text:span><text:span text:style-name="T8">y</text:span><text:span text:style-name="T5"> kandydata do prac zespołu roboczego </text:span><text:span text:style-name="T8">do opracowania SRPS </text:span><text:span text:style-name="T9">w Powiecie Stargardzkim na lata 2026-2032”.</text:span></text:p>
      <text:p text:style-name="P16"><text:span text:style-name="T9"/></text:p>
      <text:p text:style-name="P19"><text:span text:style-name="T9">6. </text:span><text:span text:style-name="T5">Organizacje pozarządowe mogą zgłosić więcej niż jednego kandydata.</text:span></text:p>
      <text:p text:style-name="P19"><text:span text:style-name="T5"/></text:p>
      <text:p text:style-name="P19"><text:span text:style-name="T5"/></text:p>
      <text:p text:style-name="P19"><text:soft-page-break/><text:span text:style-name="T5">7. Zgłoszenie należy złożyć w terminie </text:span><text:span text:style-name="T13">do 9 maja 2025 roku</text:span><text:span text:style-name="T5">. O terminowości dokonania zgłoszenia decyduje data wpływu zgłoszenia do Powiatowego Centrum Pomocy Rodzinie w Stargardzie.</text:span></text:p>
      <text:p text:style-name="P19"><text:span text:style-name="T5"/></text:p>
      <text:p text:style-name="P32">8. Zgłoszenia złożone po terminie bądź niekompletne nie będą rozpatrywane.</text:p>
      <text:p text:style-name="P19"><text:span text:style-name="T5"/></text:p>
      <text:p text:style-name="P19"><text:span text:style-name="T5">9. Wyłonienie kandydatów do poszczególnych zespołów roboczych odbywa się w oparciu o posiadane przez kandydata doświadczenie i wiedz</text:span><text:span text:style-name="T12">ę</text:span><text:span text:style-name="T5"> w zakresie obszarów tematycznych objętych Strategią.</text:span></text:p>
      <text:p text:style-name="P19"><text:span text:style-name="T5"/></text:p>
      <text:p text:style-name="P20"><text:span text:style-name="T5">10. Informacja o kandydatach wyłonionych do prac w zespołach roboczych zostanie zamieszczona na stronach internetowych </text:span><text:a xlink:type="simple" xlink:href="http://www.powiatstargardzki.pl/" text:style-name="Internet_20_link" text:visited-style-name="Visited_20_Internet_20_Link">www.powiatstargardzki.pl</text:a><text:span text:style-name="T5"> i </text:span><text:a xlink:type="simple" xlink:href="http://www.pcprstargard.pl/" text:style-name="Internet_20_link" text:visited-style-name="Visited_20_Internet_20_Link">www.pcprstargard.pl</text:a><text:span text:style-name="T5"> oraz przekazana kandydatom według danych kontaktowych wskazanych w formularzu zgłoszeniowym.</text:span></text:p>
      <text:p text:style-name="P20"><text:span text:style-name="T5"/></text:p>
      <text:p text:style-name="P20"><text:span text:style-name="T5">11. </text:span><text:span text:style-name="T12">P</text:span><text:span text:style-name="T5">raca w zespołach roboczych ma charakter społeczny, </text:span><text:span text:style-name="T12">nieodpłatny</text:span><text:span text:style-name="T5"> i będzie odbywać się w okresie opracowywania Strategii tj. do września 2025 roku.</text:span></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oft-page-break/><text:span text:style-name="T5"/></text:p>
      <text:p text:style-name="P41"><text:s text:c="202"/>Załącznik do ogłoszenia</text:p>
      <text:p text:style-name="P21"><text:span text:style-name="T4"/></text:p>
      <text:p text:style-name="P43">FORMULARZ ZGŁOSZENIA KANDYDATA DO PRAC ZESPOŁU ROBOCZEGO </text:p>
      <text:p text:style-name="P18"><text:span text:style-name="T8">do opracowania S</text:span><text:span text:style-name="T10">trategii </text:span><text:span text:style-name="T8">R</text:span><text:span text:style-name="T10">ozwiązywania </text:span><text:span text:style-name="T8">P</text:span><text:span text:style-name="T10">roblemów </text:span><text:span text:style-name="T8">S</text:span><text:span text:style-name="T10">połecznych</text:span><text:span text:style-name="T8"> </text:span><text:span text:style-name="T9">w Powiecie Stargardzkim </text:span></text:p>
      <text:p text:style-name="P33">na lata 2026-2032</text:p>
      <text:p text:style-name="P18"><text:span text:style-name="T9"/></text:p>
      <text:p text:style-name="P18"><text:span text:style-name="T9"/></text:p>
      <text:p text:style-name="P10"><text:span text:style-name="T9">C</text:span><text:span text:style-name="T5">zęść A</text:span></text:p>
      <text:p text:style-name="P2"><text:span text:style-name="T4">(wypełnia podmiot zgłaszający</text:span><text:span text:style-name="T14">*)</text:span></text:p>
      <text:p text:style-name="P20"><draw:custom-shape text:anchor-type="paragraph" draw:z-index="0" draw:name="Kształt 1" draw:style-name="gr4" draw:text-style-name="P50" svg:width="9.759cm" svg:height="1.461cm" svg:x="7.04cm" svg:y="0.45cm"><text:p/><draw:enhanced-geometry svg:viewBox="0 0 21600 21600" draw:type="rectangle" draw:enhanced-path="M 0 0 L 21600 0 21600 21600 0 21600 0 0 Z N"/></draw:custom-shape><text:span text:style-name="T11"/></text:p>
      <text:p text:style-name="P24"><text:span text:style-name="T13"><text:s text:c="2"/>I. Imię i nazwisko kandydata: <text:s/></text:span><text:span text:style-name="T5"><text:s text:c="14"/></text:span></text:p>
      <text:p text:style-name="P20"><text:span text:style-name="T11"/></text:p>
      <text:p text:style-name="P20"><text:span text:style-name="T11"/></text:p>
      <text:p text:style-name="P20"><text:span text:style-name="T11"/></text:p>
      <text:p text:style-name="P20"><text:span text:style-name="T11"/></text:p>
      <text:p text:style-name="P20"><draw:custom-shape text:anchor-type="paragraph" draw:z-index="1" draw:name="Kształt 2" draw:style-name="gr3" draw:text-style-name="P50" svg:width="9.759cm" svg:height="2.52cm" svg:x="7.082cm" svg:y="0.471cm"><text:p/><draw:enhanced-geometry svg:viewBox="0 0 21600 21600" draw:type="rectangle" draw:enhanced-path="M 0 0 L 21600 0 21600 21600 0 21600 0 0 Z N"/></draw:custom-shape><text:span text:style-name="T11"/></text:p>
      <text:p text:style-name="P20"><text:span text:style-name="T11"/></text:p>
      <text:p text:style-name="P38"><text:s text:c="3"/>II. Podmiot zgłaszający:</text:p>
      <text:p text:style-name="P46">(nazwa, adres, telefon, nr KRS lub innego </text:p>
      <text:p text:style-name="P46">dokumentu wraz z nazwą właściwego rejestru)</text:p>
      <text:p text:style-name="P20"><text:span text:style-name="T11"/></text:p>
      <text:p text:style-name="P20"><text:span text:style-name="T11"/></text:p>
      <text:p text:style-name="P20"><text:span text:style-name="T11"/></text:p>
      <text:p text:style-name="P20"><text:span text:style-name="T11"/></text:p>
      <text:p text:style-name="P24"><text:span text:style-name="T13">III. Obszar tematyczny zespołu roboczego</text:span><text:span text:style-name="T5"> – </text:span><text:span text:style-name="T15">wpisać znak „X” w kratkę przy właściwym obszarze, w którym zgłaszany jest kandydat (wybrać max. 3)</text:span></text:p>
      <table:table table:name="Tabela1" table:style-name="Tabela1">
        <table:table-column table:style-name="Tabela1.A"/>
        <table:table-column table:style-name="Tabela1.B"/>
        <table:table-row>
          <table:table-cell table:style-name="Tabela1.A1" office:value-type="string">
            <text:p text:style-name="P34" loext:marker-style-name="T5"><text:span text:style-name="T19">bezrobocie</text:span></text:p>
          </table:table-cell>
          <table:table-cell table:style-name="Tabela1.B1" office:value-type="string">
            <text:p text:style-name="P12"/>
          </table:table-cell>
        </table:table-row>
        <table:table-row>
          <table:table-cell table:style-name="Tabela1.A2" office:value-type="string">
            <text:p text:style-name="P34" loext:marker-style-name="T5"><text:span text:style-name="T19">ubóstwo</text:span></text:p>
          </table:table-cell>
          <table:table-cell table:style-name="Tabela1.B2" office:value-type="string">
            <text:p text:style-name="P12"/>
          </table:table-cell>
        </table:table-row>
        <table:table-row>
          <table:table-cell table:style-name="Tabela1.A2" office:value-type="string">
            <text:p text:style-name="P34" loext:marker-style-name="T5">wspierani<text:span text:style-name="T19">e</text:span> osób niepełnosprawnych</text:p>
          </table:table-cell>
          <table:table-cell table:style-name="Tabela1.B2" office:value-type="string">
            <text:p text:style-name="P12"/>
          </table:table-cell>
        </table:table-row>
        <table:table-row>
          <table:table-cell table:style-name="Tabela1.A2" office:value-type="string">
            <text:p text:style-name="P34" loext:marker-style-name="T5"><text:span text:style-name="T19">sieroctwo</text:span></text:p>
          </table:table-cell>
          <table:table-cell table:style-name="Tabela1.B2" office:value-type="string">
            <text:p text:style-name="P12"/>
          </table:table-cell>
        </table:table-row>
        <table:table-row>
          <table:table-cell table:style-name="Tabela1.A2" office:value-type="string">
            <text:p text:style-name="P36" loext:marker-style-name="T5">bezdomność</text:p>
          </table:table-cell>
          <table:table-cell table:style-name="Tabela1.B2" office:value-type="string">
            <text:p text:style-name="P12"/>
          </table:table-cell>
        </table:table-row>
        <table:table-row>
          <table:table-cell table:style-name="Tabela1.A2" office:value-type="string">
            <text:p text:style-name="P36" loext:marker-style-name="T5">opieka nad osobami starszymi</text:p>
          </table:table-cell>
          <table:table-cell table:style-name="Tabela1.B2" office:value-type="string">
            <text:p text:style-name="P12"/>
          </table:table-cell>
        </table:table-row>
        <table:table-row>
          <table:table-cell table:style-name="Tabela1.A2" office:value-type="string">
            <text:p text:style-name="P36" loext:marker-style-name="T5">przemoc domowa</text:p>
          </table:table-cell>
          <table:table-cell table:style-name="Tabela1.B2" office:value-type="string">
            <text:p text:style-name="P12"/>
          </table:table-cell>
        </table:table-row>
        <table:table-row>
          <table:table-cell table:style-name="Tabela1.A2" office:value-type="string">
            <text:p text:style-name="P34" loext:marker-style-name="T5">ochron<text:span text:style-name="T19">a</text:span> zdrowia, <text:span text:style-name="T19">w tym zdrowia psychicznego </text:span>i profilaktyk<text:span text:style-name="T19">a</text:span></text:p>
          </table:table-cell>
          <table:table-cell table:style-name="Tabela1.B2" office:value-type="string">
            <text:p text:style-name="P12"/>
          </table:table-cell>
        </table:table-row>
        <table:table-row>
          <table:table-cell table:style-name="Tabela1.A2" office:value-type="string">
            <text:p text:style-name="P34" loext:marker-style-name="T5"><text:span text:style-name="T19">uzależnienia</text:span> i profilaktyk<text:span text:style-name="T19">a</text:span> uzależnień</text:p>
          </table:table-cell>
          <table:table-cell table:style-name="Tabela1.B2" office:value-type="string">
            <text:p text:style-name="P12"/>
          </table:table-cell>
        </table:table-row>
        <table:table-row>
          <table:table-cell table:style-name="Tabela1.A2" office:value-type="string">
            <text:p text:style-name="P35" loext:marker-style-name="T5">edukacj<text:span text:style-name="T19">a</text:span></text:p>
          </table:table-cell>
          <table:table-cell table:style-name="Tabela1.B2" office:value-type="string">
            <text:p text:style-name="P12"/>
          </table:table-cell>
        </table:table-row>
        <table:table-row>
          <table:table-cell table:style-name="Tabela1.A2" office:value-type="string">
            <text:p text:style-name="P49" loext:marker-style-name="T5"><text:span text:style-name="T6">bezradność w sprawach opiekuńczo - wychowawczych </text:span></text:p>
            <text:p text:style-name="P49" loext:marker-style-name="T5"><text:span text:style-name="T6">i prowadzeniu gospodarstwa domowego</text:span></text:p>
          </table:table-cell>
          <table:table-cell table:style-name="Tabela1.B2" office:value-type="string">
            <text:p text:style-name="P12"/>
          </table:table-cell>
        </table:table-row>
      </table:table>
      <text:p text:style-name="P20"><text:span text:style-name="T11"/></text:p>
      <text:p text:style-name="P20"><text:span text:style-name="T11"/></text:p>
      <text:p text:style-name="P20"><text:span text:style-name="T11"/></text:p>
      <text:p text:style-name="P37">……………………… <text:s text:c="37"/>………………………………………………………</text:p>
      <text:p text:style-name="P3"><text:span text:style-name="T14">(</text:span><text:span text:style-name="T4">miejscowość i data) <text:s text:c="69"/>(czytelny podpis osoby statutowo uprawnionej lub upoważnionej </text:span></text:p>
      <text:p text:style-name="P47"><text:s text:c="118"/>do reprezentowania <text:s/>podmiotu zgłaszającego)</text:p>
      <text:p text:style-name="P42">* Organizacja pozarządowa lub podmiot prowadzący działalność pożytku publicznego w rozumieniu art. 3 ust. 2 i 3 ustawy z dnia 24 kwietnia 2003 roku o działalności pożytku publicznego i wolontariacie.</text:p>
      <text:p text:style-name="P25"><text:soft-page-break/><text:span text:style-name="T14">C</text:span><text:span text:style-name="T4">zęść B</text:span></text:p>
      <text:p text:style-name="P48">(wypełnia kandydat)</text:p>
      <text:p text:style-name="P5"><text:span text:style-name="T4"/></text:p>
      <text:p text:style-name="P5"><text:span text:style-name="T4"/></text:p>
      <text:p text:style-name="P25"><draw:custom-shape text:anchor-type="paragraph" draw:z-index="2" draw:name="Kształt 3" draw:style-name="gr2" draw:text-style-name="P50" svg:width="9.547cm" svg:height="1.504cm" svg:x="7.23cm" svg:y="0.016cm"><text:p/><draw:enhanced-geometry svg:viewBox="0 0 21600 21600" draw:type="rectangle" draw:enhanced-path="M 0 0 L 21600 0 21600 21600 0 21600 0 0 Z N"/></draw:custom-shape><text:span text:style-name="T4">I. Dane kontaktowe kandydata:</text:span></text:p>
      <text:p text:style-name="P5"><draw:custom-shape text:anchor-type="paragraph" draw:z-index="3" draw:name="Kształt 4" draw:style-name="gr1" draw:text-style-name="P50" svg:width="16.447cm" svg:height="1.546cm" svg:x="0.457cm" svg:y="4.038cm"><text:p/><draw:enhanced-geometry svg:viewBox="0 0 21600 21600" draw:type="rectangle" draw:enhanced-path="M 0 0 L 21600 0 21600 21600 0 21600 0 0 Z N"/></draw:custom-shape><text:span text:style-name="T4">(numer telefonu, e-mail)</text:span></text:p>
      <text:p text:style-name="P26"><text:span text:style-name="T4"/></text:p>
      <text:p text:style-name="P26"><text:span text:style-name="T4"/></text:p>
      <text:p text:style-name="P26"><text:span text:style-name="T4"/></text:p>
      <text:p text:style-name="P39">II. Doświadczenie kandydata w zakresie wybranych obszarów tematycznych:</text:p>
      <text:p text:style-name="P48">(w tym informacje o wiedzy, doświadczeniu oraz działalności kandydata w zakresie wybranych kategorii tematycznych)</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39">Oświadczam, że:</text:p>
      <text:p text:style-name="P44">1. wszystkie podane przeze mnie dane w Formularzu zgłoszenia (część B) są zgodne ze stanem prawnym i faktycznym;</text:p>
      <text:p text:style-name="P44">2. znam treść ustawy z dnia 24 kwietnia 2003 r. o działalności pożytku publicznego i wolontariacie (Dz. U. z 2024 r. poz. 1491);</text:p>
      <text:p text:style-name="P22"><text:span text:style-name="T4">3. </text:span><text:span text:style-name="T16">jestem przedstawicielem organizacji pozarządowej lub podmiotu wymienionego w art. 3 ust. 3 </text:span><text:span text:style-name="T4">ustawy z dnia 24 kwietnia 2003 r. o działalności pożytku publicznego i wolontariacie </text:span><text:span text:style-name="T16">prowadżacj działalnośc na rzecz mieszkańców Powiatu Stargardzkiego;</text:span></text:p>
      <text:p text:style-name="P45">4. wyrażam zgodę na zgłoszenie mojej kandydatury do zespołu roboczego oraz nieodpłatny udział w jego pracach;</text:p>
      <text:p text:style-name="P45">5. nie byłam/em karana/y za przestepstwo popełnione w winy umyślnej ani karno-skarbowe;</text:p>
      <text:p text:style-name="P45">6. wyrażam zgodę na upublicznienie informacji zawartych w zgłoszeniu dla potrzeb otwartego naboru do zespołu roboczego;</text:p>
      <text:p text:style-name="P23"><text:span text:style-name="T18">7. </text:span><text:span text:style-name="T4">zostałam/em zapoznana/y z informacją o przetwarzaniu danych osobowych*</text:span></text:p>
      <text:p text:style-name="P27"><text:span text:style-name="T4"/></text:p>
      <text:p text:style-name="P27"><text:span text:style-name="T4"/></text:p>
      <text:p text:style-name="P27"><text:span text:style-name="T4"/></text:p>
      <text:p text:style-name="P40"><text:s text:c="52"/>……………………………………………………………………</text:p>
      <text:p text:style-name="P27"><text:span text:style-name="T4"><text:s text:c="84"/></text:span><text:span text:style-name="T15"><text:s/>(data i czytelny podpis kandydata)</text:span></text:p>
      <text:p text:style-name="P27"><text:span text:style-name="T15"/></text:p>
      <text:p text:style-name="P27"><text:span text:style-name="T15"/></text:p>
      <text:p text:style-name="P27"><text:span text:style-name="T15">* Na podstawie art. 13 i art. 14 RODO informujemy, że Administratorem danych osobowych jest Powiatowe Centrum Pomocy Rodzinie <text:s/>w Stargardzie z siedzibą przy ul. Skarbowej 1, 73-110 <text:s/>Stargard , e-mail: </text:span><text:a xlink:type="simple" xlink:href="mailto:pcpr@pcprstargard.pl" text:style-name="Internet_20_link" text:visited-style-name="Visited_20_Internet_20_Link">pcpr@pcprstargard.pl</text:a><text:span text:style-name="T15">, tel.91 48 04 909. Kontakt z Inspektorem Ochrony Danych za pośrednictwem e-maila: pcpr@pcprstargard.pl lub za pomocą poczty tradycyjnej na adres: ul. Skarbowej 1, 73-110 Stargard. Szczegółowe informacje dotyczące zasad przetwarzania danych oraz przysługujących praw w zakresie przetwarzania danych osobowych dostępne są na stronie internetowej Administratora www.pcprstargard.pl w zakładce ,,Ochrona danych osobowych - obowiązki informacyjne"</text:span></text:p>
      <text:p text:style-name="P4">Administrator danych przetwarza dane osobowe w celu <text:span text:style-name="T20">opracowania Starategii Rozwiązywania Problemów Społecznych w Powiecie Stargardzkim na lata 2026-2032”. </text:span>Podstawą przetwarzania danych osobowych jest art. 6 ust. 1 lit c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ne osobowe przetwarzane będą przez okres wynikający z przepisów określonych w pkt 3 oraz z obowiązku ich archiwizowania. Osoby, których dane osobowe są przetwarzane, posiadają prawo dostępu do danych osobowych dotyczących ich osoby, ich sprostowania, usunięcia lub ograniczenia przetwarzania lub prawo do wniesienia sprzeciwu wobec przetwarzania, a także prawo do przenoszenia danych. Osoby, których dane osobowe są przetwarzane mają prawo wniesienia skargi do organu nadzorczego, tj. Prezesa Urzędu Ochrony Danych Osobowych. <text:span text:style-name="T4">Dane osobowe, które są przetwarzane w Powiatowym Centrum Pomocy Rodzinie w </text:span><text:span text:style-name="T17">Stargardzie</text:span><text:span text:style-name="T4"> nie będą podlegać zautomatyzowanemu podejmowaniu decyzji, w tym profilowani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8T12:03:19.804000000</meta:creation-date>
    <meta:print-date>2025-04-23T08:57:10.676000000</meta:print-date>
    <dc:date>2025-04-23T09:00:39.798000000</dc:date>
    <meta:editing-duration>PT11M56S</meta:editing-duration>
    <meta:editing-cycles>2</meta:editing-cycles>
    <meta:generator>LibreOffice/24.2.0.3$Windows_X86_64 LibreOffice_project/da48488a73ddd66ea24cf16bbc4f7b9c08e9bea1</meta:generator>
    <meta:document-statistic meta:table-count="1" meta:image-count="0" meta:object-count="0" meta:page-count="4" meta:paragraph-count="66" meta:word-count="1068" meta:character-count="8842" meta:non-whitespace-character-count="7228"/>
  </office:meta>
</office:document-meta>
</file>